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DejaVuSans-Bold" svg:font-family="DejaVuSans-Bold" style:font-family-generic="system" style:font-pitch="variable"/>
    <style:font-face style:name="LiberationSerif" svg:font-family="LiberationSeri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font-size="11pt" fo:font-weight="bold" officeooo:rsid="00213fca" officeooo:paragraph-rsid="00213fca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1pt" style:font-size-asian="11pt" style:font-name-complex="Cambria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1pt" style:font-size-asian="11pt" style:font-name-complex="Arial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Calibri1" style:font-name-complex="Cambria"/>
    </style:style>
    <style:style style:name="T3" style:family="text">
      <style:text-properties fo:color="#000009" fo:font-size="9pt" style:font-size-asian="9pt" style:font-name-complex="DejaVuSans" style:font-size-complex="9pt"/>
    </style:style>
    <style:style style:name="T4" style:family="text">
      <style:text-properties fo:color="#000009" fo:font-size="9pt" style:font-size-asian="9pt" style:font-name-complex="LiberationSerif" style:font-size-complex="9pt"/>
    </style:style>
    <style:style style:name="T5" style:family="text">
      <style:text-properties fo:color="#000009" fo:font-size="9pt" fo:font-weight="bold" style:font-size-asian="9pt" style:font-weight-asian="bold" style:font-name-complex="DejaVuSans" style:font-size-complex="9pt"/>
    </style:style>
    <style:style style:name="T6" style:family="text">
      <style:text-properties fo:color="#000009" fo:font-size="9pt" fo:font-weight="bold" style:font-size-asian="9pt" style:font-weight-asian="bold" style:font-name-complex="DejaVuSans-Bold" style:font-size-complex="9pt" style:font-weight-complex="bold"/>
    </style:style>
    <style:style style:name="T7" style:family="text">
      <style:text-properties fo:color="#000009" style:font-name-complex="DejaVuSans"/>
    </style:style>
    <style:style style:name="T8" style:family="text">
      <style:text-properties fo:color="#000009" fo:font-weight="bold" style:font-weight-asian="bold" style:font-name-complex="DejaVuSans"/>
    </style:style>
    <style:style style:name="T9" style:family="text">
      <style:text-properties fo:color="#000009" fo:font-weight="bold" style:font-weight-asian="bold" style:font-name-complex="DejaVuSans-Bold" style:font-weight-complex="bold"/>
    </style:style>
    <style:style style:name="T10" style:family="text">
      <style:text-properties fo:color="#000009" style:font-name-complex="LiberationSerif"/>
    </style:style>
    <style:style style:name="T11" style:family="text">
      <style:text-properties officeooo:rsid="00213f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al blanc du DNB Session du 13 mai 2020 : Présentation du projet</text:p>
      <text:p text:style-name="P2">(et session d’examen du 17 juin 2020)</text:p>
      <text:p text:style-name="P5"/>
      <text:p text:style-name="P8">Nom : <text:s text:c="57"/>Prénom : <text:s text:c="54"/>Classe :</text:p>
      <text:p text:style-name="P5"/>
      <text:p text:style-name="P5">Projet présenté : <text:span text:style-name="T2">⧠</text:span> en individuel <text:s/></text:p>
      <text:p text:style-name="P5"/>
      <text:p text:style-name="P5"><text:span text:style-name="T2">⧠</text:span> à deux (avec ........................................) <text:s/><text:span text:style-name="T2">⧠</text:span> à trois (avec ................................. et ........................................) <text:s/></text:p>
      <text:p text:style-name="P5"/>
      <text:p text:style-name="P5"><text:span text:style-name="T1">Le projet que je présente s’inscrit dans le cadre </text:span>:</text:p>
      <text:p text:style-name="P6"/>
      <text:p text:style-name="P6"/>
      <text:p text:style-name="P5"><text:span text:style-name="T2">⧠</text:span> du Parcours avenir (orientation)</text:p>
      <text:p text:style-name="P6"/>
      <text:p text:style-name="P5"><text:span text:style-name="T2">⧠</text:span> du Parcours citoyen</text:p>
      <text:p text:style-name="P6"/>
      <text:p text:style-name="P5"><text:span text:style-name="T2">⧠</text:span> du parcours d’éducation artistique et culturelle (dont histoire des arts)</text:p>
      <text:p text:style-name="P6"/>
      <text:p text:style-name="P5"><text:span text:style-name="T2">⧠</text:span> du parcours santé</text:p>
      <text:p text:style-name="P5"/>
      <text:p text:style-name="P7">Préciser la question qui sera traitée :</text:p>
      <text:p text:style-name="P7"/>
      <text:p text:style-name="P4">.......................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.......................</text:p>
      <text:p text:style-name="P4"/>
      <text:p text:style-name="P5">Une partie de l’exposé est réalisée dans une langue vivante : <text:span text:style-name="T2">⧠</text:span> Oui ( <text:span text:style-name="T2">⧠</text:span> anglais <text:span text:style-name="T2">⧠</text:span> espagnol <text:span text:style-name="T2">⧠</text:span> allemand) <text:s/><text:span text:style-name="T2">⧠</text:span> <text:s/>non</text:p>
      <text:p text:style-name="P5"/>
      <text:p text:style-name="P5">Un vidéoprojecteur sera utilisé  pendant l’oral: <text:s text:c="3"/><text:span text:style-name="T2">⧠</text:span> oui <text:s text:c="3"/><text:span text:style-name="T2">⧠</text:span> non</text:p>
      <text:p text:style-name="P9"/>
      <text:p text:style-name="P9">Fait à : <text:s text:c="25"/>le ......../......../2020 <text:s text:c="13"/></text:p>
      <text:p text:style-name="P9"/>
      <text:p text:style-name="P9"/>
      <text:p text:style-name="P9">Compte tenu du délai court entre l’oral blanc et l’oral du DNB le 17 juin, nous vous demandons de faire un choix définitif pour le sujet présenté pour l’oral bla<text:span text:style-name="T11">n</text:span>c et pour la session d’examen.</text:p>
      <text:p text:style-name="P9"/>
      <text:p text:style-name="P9"/>
      <text:p text:style-name="P10"/>
      <text:p text:style-name="P3"><text:span text:style-name="T7">Cette épreuve orale est une soutenance : elle n'a pas pour objet d'évaluer le projet réalisé par l'élève, mais sa capacité </text:span><text:span text:style-name="T8">à exposer la démarche qui a été la sienne, les compétences et connaissances qu'il a acquises</text:span><text:span text:style-name="T7"> grâce à ce projet. </text:span></text:p>
      <text:p text:style-name="P3"><text:span text:style-name="T9">Durée de l'épreuve </text:span><text:span text:style-name="T7">: 15 minutes : un exposé (environ 5 minutes) suivi d'un entretien avec le jury (10 minutes). Si la soutenance est collective (deux ou trois élèves), le temps de l’exposé passe à 10 minutes (pendant lesquelles chacun des candidats intervient)</text:span><text:span text:style-name="T10">, </text:span><text:span text:style-name="T7">et celui de l'entretien à 15 mn. </text:span></text:p>
      <text:p text:style-name="P3"><text:span text:style-name="T8">Epreuve notée sur 100 points</text:span><text:span text:style-name="T7"> : maîtrise de l'expression orale sur 50 points et maîtrise du sujet présenté sur <text:s/>50 points (cf grille détaillée)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DejaVuSans-Bold" svg:font-family="DejaVuSans-Bold" style:font-family-generic="system" style:font-pitch="variable"/>
    <style:font-face style:name="LiberationSerif" svg:font-family="LiberationSeri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0:28:16.918000000</meta:creation-date>
    <dc:date>2020-03-25T11:15:06.064000000</dc:date>
    <meta:editing-duration>PT5M15S</meta:editing-duration>
    <meta:editing-cycles>5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20" meta:word-count="274" meta:character-count="2144" meta:non-whitespace-character-count="1723"/>
  </office:meta>
</office:document-meta>
</file>